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5.00%" fo:text-align="center" fo:margin-top="12.00pt" fo:margin-bottom="12.00pt"/>
    </style:style>
    <style:style style:name="P2" style:family="paragraph">
      <style:paragraph-properties fo:line-height="105.00%" fo:text-align="right" fo:margin-left="0.00pt" fo:text-indent="18.00pt"/>
    </style:style>
    <style:style style:name="P3" style:family="paragraph">
      <style:paragraph-properties fo:line-height="105.00%" fo:text-align="center" fo:margin-top="6.00pt" fo:margin-bottom="3.00pt"/>
    </style:style>
    <style:style style:name="P4" style:family="paragraph">
      <style:paragraph-properties fo:line-height="105.00%" fo:text-align="justify" fo:margin-left="0.00pt" fo:text-indent="18.00pt"/>
    </style:style>
  </office:automatic-styles>
  <office:body>
    <office:text>
      <text:p text:style-name="P1"><text:span text:style-name="T1">Памятка для родителей детей младшего <text:line-break/>дошкольного возраста</text:span></text:p>
      <text:p text:style-name="P2"><text:span text:style-name="T2">Ворчаньем наскучишь, примером научишь.</text:span></text:p>
      <text:p text:style-name="P2"><text:span text:style-name="T3">Китайская пословица</text:span></text:p>
      <text:p text:style-name="P3"><text:span text:style-name="T4">Уважаемые родители!</text:span></text:p>
      <text:p text:style-name="P4"><text:span text:style-name="T5">В младшем дошкольном возрасте ребенок должен усвоить:</text:span></text:p>
      <text:p text:style-name="P4"><text:span text:style-name="T5">– кто является участником дорожного движения;</text:span></text:p>
      <text:p text:style-name="P4"><text:span text:style-name="T5">– элементы дороги (дорога, проезжая часть, тротуар, обочина, пешеходный переход, перекресток);</text:span></text:p>
      <text:p text:style-name="P4"><text:span text:style-name="T5">– транспортные средства (трамвай, автобус, троллейбус, легковой автомобиль, грузовой автомобиль, мотоцикл, велосипед);</text:span></text:p>
      <text:p text:style-name="P4"><text:span text:style-name="T5">– средства регулирования дорожного движения;</text:span></text:p>
      <text:p text:style-name="P4"><text:span text:style-name="T5">– красный, желтый и зеленый сигналы светофора;</text:span></text:p>
      <text:p text:style-name="P4"><text:span text:style-name="T5">– правила движения по обочинам и тротуарам;</text:span></text:p>
      <text:p text:style-name="P4"><text:span text:style-name="T5">– правила перехода проезжей части;</text:span></text:p>
      <text:p text:style-name="P4"><text:span text:style-name="T5">– без взрослых выходить на дорогу нельзя;</text:span></text:p>
      <text:p text:style-name="P4"><text:span text:style-name="T5">– правила посадки, поведения и высадки в общественном транспорте.</text:span></text:p>
      <text:p text:style-name="P4"><text:span text:style-name="T5">Методические приемы обучения навыкам безопасного поведения ребенка на дороге:</text:span></text:p>
      <text:p text:style-name="P4"><text:span text:style-name="T5">– своими словами, систематически и ненавязчиво знакомить: с правилами только в объеме, необходимом для усвоения;</text:span></text:p>
      <text:p text:style-name="P4"><text:span text:style-name="T5">– для ознакомления использовать дорожные ситуации при прогулках во дворе, на дороге;</text:span></text:p>
      <text:p text:style-name="P4"><text:span text:style-name="T5">– объяснять, что происходит на дороге, какие он видит транспортные средства;</text:span></text:p>
      <text:p text:style-name="P4"><text:span text:style-name="T5">– когда и где можно переходить проезжую часть, когда и где нельзя;</text:span></text:p>
      <text:p text:style-name="P4"><text:span text:style-name="T5">– указывать на нарушителей правил как пешеходов, так и водителей;</text:span></text:p>
      <text:p text:style-name="P4"><text:span text:style-name="T5">– закреплять зрительную память (где транспортное средство, элементы дороги, магазины, школы, детские сады, аптеки, пешеходные переходы, светофоры, пути безопасного и опасного движения в детский сад);</text:span></text:p>
      <text:p text:style-name="P4"><text:span text:style-name="T5">– развивать пространственное представление (близко, далеко, слева, справа, по ходу движения, сзади);</text:span></text:p>
      <text:p text:style-name="P4"><text:span text:style-name="T5">– развивать представление о скорости движения транспортных средств и пешеходов (быстро едет, медленно, поворачивает);</text:span></text:p>
      <text:p text:style-name="P4"><text:span text:style-name="T5">– не запугивать ребенка улицей: страх перед транспортом не менее вреден, чем беспечность и невнимательность;</text:span></text:p>
      <text:p text:style-name="P4"><text:span text:style-name="T5">– читать ребенку стихи, загадки, детские книжки на тему безопасности движения.</text:span></text:p>
      <text:p text:style-name="P4"><text:span text:style-name="T6"/></text:p>
      <text:p text:style-name="P4"><text:span text:style-name="T6"/></text:p>
      <text:p text:style-name="P4"><text:span text:style-name="T6">ПОМНИТЕ!</text:span></text:p>
      <text:p text:style-name="P4"><text:span text:style-name="T6">Ребенок учится законам дорог, беря пример с членов семьи и других взрослых. Особенно пример папы и мамы учит дисциплинированному поведению на дороге не только вашего ребенка, но и других родителей.</text:span></text:p>
      <text:p text:style-name="P4"><text:span text:style-name="T6">Берегите ребенка! Оградите его от несчастных случаев на дорогах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