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center" fo:margin-top="12.00pt" fo:margin-bottom="12.00pt"/>
    </style:style>
    <style:style style:name="P2" style:family="paragraph">
      <style:paragraph-properties fo:line-height="105.00%" fo:text-align="right" fo:margin-left="0.00pt" fo:text-indent="18.00pt"/>
    </style:style>
    <style:style style:name="P3" style:family="paragraph">
      <style:paragraph-properties fo:line-height="105.00%" fo:text-align="center" fo:margin-top="6.00pt" fo:margin-bottom="3.00pt"/>
    </style:style>
    <style:style style:name="P4" style:family="paragraph">
      <style:paragraph-properties fo:line-height="105.00%" fo:text-align="justify" fo:margin-left="0.00pt" fo:text-indent="18.00pt"/>
    </style:style>
  </office:automatic-styles>
  <office:body>
    <office:text>
      <text:p text:style-name="P1"><text:span text:style-name="T1">Памятка для родителей детей среднего <text:line-break/>дошкольного возраста</text:span></text:p>
      <text:p text:style-name="P2"><text:span text:style-name="T2">Ребёнок учится тому,</text:span></text:p>
      <text:p text:style-name="P2"><text:span text:style-name="T2">Что видит у себя в дому:</text:span></text:p>
      <text:p text:style-name="P2"><text:span text:style-name="T2">Родители пример ему.</text:span></text:p>
      <text:p text:style-name="P2"><text:span text:style-name="T3">С. Брант</text:span></text:p>
      <text:p text:style-name="P3"><text:span text:style-name="T4">Уважаемые родители!</text:span></text:p>
      <text:p text:style-name="P4"><text:span text:style-name="T5">В среднем дошкольном возрасте ребенок должен усвоить:</text:span></text:p>
      <text:p text:style-name="P4"><text:span text:style-name="T5">– кто является участником дорожного движения (пешеход, водитель, пассажир, регулировщик);</text:span></text:p>
      <text:p text:style-name="P4"><text:span text:style-name="T5">– элементы дороги (дорога, проезжая часть, обочина, тротуар, перекресток, линия тротуаров или обочин, ограждение дороги, разделительная полоса, пешеходный переход);</text:span></text:p>
      <text:p text:style-name="P4"><text:span text:style-name="T5">– транспортные средства (автомобиль, мотоцикл, велосипед, мопед, трактор, гужевая повозка, автобус, трамвай, троллейбус, специальное транспортное средство);</text:span></text:p>
      <text:p text:style-name="P4"><text:span text:style-name="T5">– средства регулирования дорожного движения;</text:span></text:p>
      <text:p text:style-name="P4"><text:span text:style-name="T5">– основные сигналы транспортного светофора (красный, красный одновременно с желтым, зеленый, зеленый мигающий, желтый и желть и мигающий);</text:span></text:p>
      <text:p text:style-name="P4"><text:span text:style-name="T5">– пять мест, где разрешается ходить по дороге;</text:span></text:p>
      <text:p text:style-name="P4"><text:span text:style-name="T5">– шесть мест, где разрешается переходить проезжую часть;</text:span></text:p>
      <text:p text:style-name="P4"><text:span text:style-name="T5">– правила движения пешеходов в установленных местах;</text:span></text:p>
      <text:p text:style-name="P4"><text:span text:style-name="T5">– правила посадки, движения и высадки в общественном транспорте;</text:span></text:p>
      <text:p text:style-name="P4"><text:span text:style-name="T5">– без взрослых переходить проезжую часть и ходить по дороге нельзя;</text:span></text:p>
      <text:p text:style-name="P4"><text:span text:style-name="T5">– обходить любой транспорт надо со стороны приближающихся других транспортных средств в местах с хорошей видимостью, чтобы пешеход видел транспорт и водитель транспорта видел пешехода.</text:span></text:p>
      <text:p text:style-name="P4"><text:span text:style-name="T5">Методические приемы обучения ребенка навыкам безопасного поведения на дороге:</text:span></text:p>
      <text:p text:style-name="P4"><text:span text:style-name="T5">– своими словами систематически и ненавязчиво знакомить с правилами только в объеме, необходимом для усвоения;</text:span></text:p>
      <text:p text:style-name="P4"><text:span text:style-name="T5">– использовать дорожную обстановку для пояснения необходимости быть внимательным и бдительным на дороге;</text:span></text:p>
      <text:p text:style-name="P4"><text:span text:style-name="T5">– объяснять, когда и где можно переходить проезжую часть, а когда и где нельзя;</text:span></text:p>
      <text:p text:style-name="P4"><text:span text:style-name="T5">– объяснять название, назначение и о чем предупреждают шесть основных сигналов транспортного светофора;</text:span></text:p>
      <text:p text:style-name="P4"><text:span text:style-name="T5">– указывать на нарушителей Правил;</text:span></text:p>
      <text:p text:style-name="P4"><text:span text:style-name="T5">– закреплять зрительную память, пространственное представление и представление о скорости;</text:span></text:p>
      <text:p text:style-name="P4"><text:span text:style-name="T5">– читать ребенку книжки для закрепления Правил;</text:span></text:p>
      <text:p text:style-name="P4"><text:span text:style-name="T5">– использовать альбомы для раскрашивания, диафильмы, видеокассеты, макеты, настольные игры для привития устойчивых навыков безопасного поведения ребенка в любой дорожной ситуации.</text:span></text:p>
      <text:p text:style-name="P4"><text:span text:style-name="T5"/></text:p>
      <text:p text:style-name="P4"><text:span text:style-name="T6">ПОМНИТЕ!</text:span></text:p>
      <text:p text:style-name="P4"><text:span text:style-name="T6">Ребенок учится законам дорог, беря пример с членов семьи и других взрослых.</text:span></text:p>
      <text:p text:style-name="P4"><text:span text:style-name="T6">Берегите ребенка! Оградите его от несчастных случаев на дорогах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