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5.00%" fo:text-align="center" fo:margin-top="12.00pt" fo:margin-bottom="12.00pt"/>
    </style:style>
    <style:style style:name="P2" style:family="paragraph">
      <style:paragraph-properties fo:line-height="105.00%" fo:text-align="right" fo:margin-left="0.00pt" fo:text-indent="18.00pt"/>
    </style:style>
    <style:style style:name="P3" style:family="paragraph">
      <style:paragraph-properties fo:line-height="105.00%" fo:text-align="center" fo:margin-top="6.00pt" fo:margin-bottom="3.00pt"/>
    </style:style>
    <style:style style:name="P4" style:family="paragraph">
      <style:paragraph-properties fo:line-height="105.00%" fo:text-align="justify" fo:margin-left="0.00pt" fo:text-indent="18.00pt"/>
    </style:style>
  </office:automatic-styles>
  <office:body>
    <office:text>
      <text:p text:style-name="P1"><text:span text:style-name="T1">Памятка для родителей детей старшего <text:line-break/>дошкольного возраста</text:span></text:p>
      <text:p text:style-name="P2"><text:span text:style-name="T2">Ничто не убеждает лучше примера.</text:span></text:p>
      <text:p text:style-name="P2"><text:span text:style-name="T3">Французская пословица</text:span></text:p>
      <text:p text:style-name="P3"><text:span text:style-name="T4">Уважаемые родители!</text:span></text:p>
      <text:p text:style-name="P4"><text:span text:style-name="T5">В старшем дошкольном возрасте ребенок должен усвоить:</text:span></text:p>
      <text:p text:style-name="P4"><text:span text:style-name="T5">– кто является участником дорожного движения и его обязанности;</text:span></text:p>
      <text:p text:style-name="P4"><text:span text:style-name="T5">– основные термины и понятия правил (велосипед, дорога, дорожное движение, железнодорожный переезд, маршрутное транспортные средство, механическое транспортное средство, мопед, мотоцикл, перекресток, пешеходный переход, линия тротуаров, проезжая часть, разделительная полоса, регулировщик, транспортное средство, уступите дорогу);</text:span></text:p>
      <text:p text:style-name="P4"><text:span text:style-name="T5">– обязанности пешеходов;</text:span></text:p>
      <text:p text:style-name="P4"><text:span text:style-name="T5">– обязанности пассажиров;</text:span></text:p>
      <text:p text:style-name="P4"><text:span text:style-name="T5">– регулирование дорожного движения;</text:span></text:p>
      <text:p text:style-name="P4"><text:span text:style-name="T5">– сигналы светофора и регулировщика;</text:span></text:p>
      <text:p text:style-name="P4"><text:span text:style-name="T5">– предупредительные сигналы;</text:span></text:p>
      <text:p text:style-name="P4"><text:span text:style-name="T5">– движение через железнодорожные пути;</text:span></text:p>
      <text:p text:style-name="P4"><text:span text:style-name="T5">– движение в жилых зонах;</text:span></text:p>
      <text:p text:style-name="P4"><text:span text:style-name="T5">– перевозка людей;</text:span></text:p>
      <text:p text:style-name="P4"><text:span text:style-name="T5">– особенности движения на велосипеде.</text:span></text:p>
      <text:p text:style-name="P4"><text:span text:style-name="T5">Своими словами, систематически и ненавязчиво знакомьте с правилами, которые должен знать ребенок.</text:span></text:p>
      <text:p text:style-name="P4"><text:span text:style-name="T5">Методические рекомендации по привитию ребенку устойчивых навыков безопасного поведения в любой дорожной ситуации:</text:span></text:p>
      <text:p text:style-name="P4"><text:span text:style-name="T5">– в дорожной обстановке обучайте ориентироваться и оценивать дорожную ситуацию;</text:span></text:p>
      <text:p text:style-name="P4"><text:span text:style-name="T5">– разъясняйте необходимость быть внимательным, осторожным и осмотрительным на дороге;</text:span></text:p>
      <text:p text:style-name="P4"><text:span text:style-name="T5">– воспитывайте у ребенка потребность быть дисциплинированным, вырабатывайте у него положительные привычки в безопасном поведении на дороге;</text:span></text:p>
      <text:p text:style-name="P4"><text:span text:style-name="T5">– разъясняйте необходимость быть постоянно бдительным на дороге, но не запугивайте транспортной ситуацией;</text:span></text:p>
      <text:p text:style-name="P4"><text:span text:style-name="T5">– указывайте на ошибки пешеходов и водителей;</text:span></text:p>
      <text:p text:style-name="P4"><text:span text:style-name="T5">– разъясняйте, что такое дорожно-транспортные происшествия (ДТП) и причины их;</text:span></text:p>
      <text:p text:style-name="P4"><text:span text:style-name="T5">– закрепляйте знания безопасного поведения с помощью игр, диафильмов, читайте книги, стихи, загадки с использованием дорожно-транспортных ситуаций;</text:span></text:p>
      <text:p text:style-name="P4"><text:span text:style-name="T5">– используйте прогулки для закрепления и объяснения правил работы светофоров, показывайте дорожные знаки и дорожную разметку, а если регулировщик будет регулировать движение, то поясните его сигналы, чаще обращайтесь к ребенку с вопросами по дорожной обстановке.</text:span></text:p>
      <text:p text:style-name="P4"><text:span text:style-name="T5"/></text:p>
      <text:p text:style-name="P4"><text:span text:style-name="T6">ПОМНИТЕ!</text:span></text:p>
      <text:p text:style-name="P4"><text:span text:style-name="T6">Ребенок учится законам безопасного поведения на дороге у родителей и взрослых. </text:span></text:p>
      <text:p text:style-name="P4"><text:span text:style-name="T6">Не жалейте времени на обучение детей поведению на дороге.</text:span></text:p>
      <text:p text:style-name="P4"><text:span text:style-name="T6">Берегите ребенка!</text:span></text:p>
      <text:p text:style-name="P4"><text:span text:style-name="T6">Старайтесь сделать все возможное, чтобы оградить его от несчастных случаев на дороге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