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5.00%" fo:text-align="center" fo:margin-top="12.00pt" fo:margin-bottom="12.00pt"/>
    </style:style>
    <style:style style:name="P2" style:family="paragraph">
      <style:paragraph-properties fo:line-height="105.00%" fo:text-align="justify" fo:margin-left="0.00pt" fo:text-indent="18.00pt"/>
    </style:style>
  </office:automatic-styles>
  <office:body>
    <office:text>
      <text:p text:style-name="P1"><text:span text:style-name="T1">Памятка родителям по правилам<text:line-break/>дорожного движения</text:span></text:p>
      <text:p text:style-name="P2"><text:span text:style-name="T2">К концу дошкольного возраста ребенок должен усвоить:</text:span></text:p>
      <text:p text:style-name="P2"><text:span text:style-name="T3">·</text:span><text:span text:style-name="T4"><text:s/>Из каких основных элементов состоит дорога.</text:span></text:p>
      <text:p text:style-name="P2"><text:span text:style-name="T5">·</text:span><text:span text:style-name="T6"><text:s/>Почему опасно перебегать проезжую часть дороги.</text:span></text:p>
      <text:p text:style-name="P2"><text:span text:style-name="T7">·</text:span><text:span text:style-name="T8"><text:s/>Почему опасно переходить проезжую часть дороги наискосок.</text:span></text:p>
      <text:p text:style-name="P2"><text:span text:style-name="T9">·</text:span><text:span text:style-name="T10"><text:s/>Что означает надпись «Опасно на повороте» или «Занос 1 метр», написанная на задней части автобуса или трамвая.</text:span></text:p>
      <text:p text:style-name="P2"><text:span text:style-name="T11">·</text:span><text:span text:style-name="T12"><text:s/>Как ходить по дороге, на которой нет тротуаров.</text:span></text:p>
      <text:p text:style-name="P2"><text:span text:style-name="T13">·</text:span><text:span text:style-name="T14"><text:s/>Чем опасны кусты и деревья перед проезжей частью дороги.</text:span></text:p>
      <text:p text:style-name="P2"><text:span text:style-name="T15">·</text:span><text:span text:style-name="T16"><text:s/>Чем опасен для пешеходов момент, когда разъезжаются два встречных транспорта.</text:span></text:p>
      <text:p text:style-name="P2"><text:span text:style-name="T17">·</text:span><text:span text:style-name="T18"><text:s/>Почему опасно перебегать дорогу перед близко идущим транспортом.</text:span></text:p>
      <text:p text:style-name="P2"><text:span text:style-name="T19">·</text:span><text:span text:style-name="T20"><text:s/>Почему можно переходить дорогу только по пешеходному переходу или по линии тротуаров на перекрестке.</text:span></text:p>
      <text:p text:style-name="P2"><text:span text:style-name="T21">·</text:span><text:span text:style-name="T22"><text:s/>Почему нельзя переходить дорогу на красный, желтый и включенные одновременно красный и желтый сигналы светофора.</text:span></text:p>
      <text:p text:style-name="P2"><text:span text:style-name="T23">·</text:span><text:span text:style-name="T24"><text:s/>Как вести себя ребенку-пешеходу, если на противоположной стороне дороги он увидит товарища или родных.</text:span></text:p>
      <text:p text:style-name="P2"><text:span text:style-name="T25">·</text:span><text:span text:style-name="T26"><text:s/>Как определить, что автомобиль собирается повернуть направо.</text:span></text:p>
      <text:p text:style-name="P2"><text:span text:style-name="T27">·</text:span><text:span text:style-name="T28"><text:s/>Почему опасно ходить по дороге группами.</text:span></text:p>
      <text:p text:style-name="P2"><text:span text:style-name="T29">·</text:span><text:span text:style-name="T30"><text:s/>Чем опасен для пешехода момент, когда один транспорт обгоняет другой.</text:span></text:p>
      <text:p text:style-name="P2"><text:span text:style-name="T31">·</text:span><text:span text:style-name="T32"><text:s/>Кто такой участник движения.</text:span></text:p>
      <text:p text:style-name="P2"><text:span text:style-name="T33">·</text:span><text:span text:style-name="T34"><text:s/>Какие есть виды транспорта.</text:span></text:p>
      <text:p text:style-name="P2"><text:span text:style-name="T35">·</text:span><text:span text:style-name="T36"><text:s/>Где разрешается ходить по дороге.</text:span></text:p>
      <text:p text:style-name="P2"><text:span text:style-name="T37">·</text:span><text:span text:style-name="T38"><text:s/>Правила движения в установленных местах.</text:span></text:p>
      <text:p text:style-name="P2"><text:span text:style-name="T39">·</text:span><text:span text:style-name="T40"><text:s/>Где разрешается переходить проезжую часть дороги.</text:span></text:p>
      <text:p text:style-name="P2"><text:span text:style-name="T41">·</text:span><text:span text:style-name="T42"><text:s/>Правила перехода проезжей части.</text:span></text:p>
      <text:p text:style-name="P2"><text:span text:style-name="T43">·</text:span><text:span text:style-name="T44"><text:s/>Какие средства регулирования дорожного движения вы знаете.</text:span></text:p>
      <text:p text:style-name="P2"><text:span text:style-name="T45">·</text:span><text:span text:style-name="T46"><text:s/>Перечислите сигналы трехсекционного транспортного светофора.</text:span></text:p>
      <text:p text:style-name="P2"><text:span text:style-name="T47">·</text:span><text:span text:style-name="T48"><text:s/>Сигналы регулировщика.</text:span></text:p>
      <text:p text:style-name="P2"><text:span text:style-name="T49">·</text:span><text:span text:style-name="T50"><text:s/>Как правильно обходить стоящий транспорт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