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transform="uppercas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5.00%" fo:text-align="center" fo:margin-top="12.00pt" fo:margin-bottom="12.00pt"/>
    </style:style>
    <style:style style:name="P2" style:family="paragraph">
      <style:paragraph-properties fo:line-height="105.00%" fo:text-align="center" fo:margin-bottom="6.00pt"/>
    </style:style>
    <style:style style:name="P3" style:family="paragraph">
      <style:paragraph-properties fo:line-height="100.00%" fo:text-align="justify" fo:margin-left="0.00pt" fo:text-indent="18.00pt"/>
    </style:style>
    <style:style style:name="P4" style:family="paragraph">
      <style:paragraph-properties fo:line-height="105.00%" fo:text-align="justify" fo:margin-left="0.00pt" fo:text-indent="18.00pt" fo:margin-top="3.00pt"/>
    </style:style>
    <style:style style:name="P5" style:family="paragraph">
      <style:paragraph-properties fo:line-height="105.00%" fo:text-align="justify" fo:margin-left="0.00pt" fo:text-indent="18.00pt" fo:margin-bottom="3.00pt"/>
    </style:style>
    <style:style style:name="P6" style:family="paragraph">
      <style:paragraph-properties fo:line-height="105.00%" fo:text-align="justify" fo:margin-left="0.00pt" fo:text-indent="18.00pt"/>
    </style:style>
    <style:style style:name="P7" style:family="paragraph">
      <style:paragraph-properties fo:line-height="100.00%" fo:text-align="justify" fo:margin-left="0.00pt" fo:text-indent="18.00pt"/>
    </style:style>
  </office:automatic-styles>
  <office:body>
    <office:text>
      <text:p text:style-name="P1"><text:span text:style-name="T1">Рекомендации родителям <text:line-break/>младших дошкольников</text:span></text:p>
      <text:p text:style-name="P2"><text:span text:style-name="T2">Уважаемые мамы и папы!</text:span></text:p>
      <text:p text:style-name="P3"><text:span text:style-name="T2">Вы являетесь образцом поведения. Вы – объект любви и подражания для ребенка. Это необходимо помнить всегда и тем более, когда делаете шаг на проезжую часть дороги вместе с малышом.</text:span></text:p>
      <text:p text:style-name="P3"><text:span text:style-name="T2">Чтобы Ваш ребенок не попал в беду, воспитывайте у него уважение к правилам дорожного движения терпеливо, ежедневно, ненавязчиво.<text:s text:c="2"/></text:span></text:p>
      <text:p text:style-name="P3"><text:span text:style-name="T3">·</text:span><text:span text:style-name="T4"><text:s/>Ваш ребенок должен играть только во дворе под Вашим наблюдением и знать: на дорогу выходить нельзя!</text:span></text:p>
      <text:p text:style-name="P3"><text:span text:style-name="T5">·</text:span><text:span text:style-name="T6"><text:s/>Не запугивайте ребенка, а наблюдайте вместе с ним и используйте ситуации на дороге, улице, во дворе, объясняйте, что происходит с транспортом, пешеходами.</text:span></text:p>
      <text:p text:style-name="P3"><text:span text:style-name="T7">·</text:span><text:span text:style-name="T8"><text:s/>Знакомьте малыша с транспортом, пешеходами.</text:span></text:p>
      <text:p text:style-name="P3"><text:span text:style-name="T9">·</text:span><text:span text:style-name="T10"><text:s/>Развивайте у ребенка зрительную память, внимание. Для этого создавайте игровые ситуации дома. Закрепляйте в рисунках впечатления от увиденного. Пусть Ваш малыш сам приведет Вас в детский сад, а из детского сада домой.</text:span></text:p>
      <text:p text:style-name="P3"><text:span text:style-name="T10">В этом возрасте Ваш ребенок должен знать:</text:span></text:p>
      <text:p text:style-name="P3"><text:span text:style-name="T10">– на дорогу выходить нельзя;</text:span></text:p>
      <text:p text:style-name="P3"><text:span text:style-name="T10">– дорогу переходить можно только со взрослым, держась за руку. Вырываться нельзя;</text:span></text:p>
      <text:p text:style-name="P3"><text:span text:style-name="T10">– переходить дорогу надо по переходу спокойным шагом;</text:span></text:p>
      <text:p text:style-name="P3"><text:span text:style-name="T10">– пешеходы – люди, которые идут по улице;</text:span></text:p>
      <text:p text:style-name="P3"><text:span text:style-name="T10">– чтобы был порядок на дороге, чтобы не было аварий, чтобы пешеход не попал под машину, надо подчиняться светофору:</text:span></text:p>
      <text:p text:style-name="P4"><text:span text:style-name="T10"><text:tab/><text:tab/><text:tab/>Красный свет – движенья нет.</text:span></text:p>
      <text:p text:style-name="P5"><text:span text:style-name="T10"><text:tab/><text:tab/><text:tab/>А зеленый говорит: «Проходите, путь открыт»;</text:span></text:p>
      <text:p text:style-name="P6"><text:span text:style-name="T10">– машины бывают разные, это – транспорт. Машинами управляют шоферы (водители). Для машин (транспорта) предназначено шоссе (дорога, мостовая);</text:span></text:p>
      <text:p text:style-name="P6"><text:span text:style-name="T10">– когда мы едем в автобусе, троллейбусе, нас называют пассажирами;</text:span></text:p>
      <text:p text:style-name="P6"><text:span text:style-name="T10">– когда мы едем в транспорте, нельзя высовываться из окна, надо держаться за руку мамы, папы, поручень.</text:span></text:p>
      <text:p text:style-name="P6"><text:span text:style-name="T11"/></text:p>
      <text:p text:style-name="P7"><text:span text:style-name="T12">Мамы! Папы!</text:span></text:p>
      <text:p text:style-name="P7"><text:span text:style-name="T12">Отнеситесь ответственно к нашим советам. </text:span></text:p>
      <text:p text:style-name="P7"><text:span text:style-name="T12">Ведь от Вашей культуры поведения на улице, в общественном транспорте, от Вашего уважения правил дорожного движения зависит жизнь и здоровье Вашего ребенка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