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 fo:text-transform="uppercas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left="0.00pt" fo:text-indent="18.00pt"/>
    </style:style>
  </office:automatic-styles>
  <office:body>
    <office:text>
      <text:p text:style-name="P1"><text:span text:style-name="T1">Советы родителям старших дошкольников</text:span></text:p>
      <text:p text:style-name="P2"><text:span text:style-name="T2">Уважаемые мамы и папы!</text:span></text:p>
      <text:p text:style-name="P3"><text:span text:style-name="T2">Вот и подрос ваш малыш, стал взрослее, любознательнее, его жизненный опыт обогатился, он сделался самостоятельнее. Но ваш авторитет ничуть не уменьшился. Так что вы остаетесь для него верным помощником в воспитании культурного поведения на улице и в общественном транспорте. Зная индивидуальные черты своего ребенка (анатомию, физиологию, нервную систему, интеллект, темперамент), продолжайте помогать ему постигать науку уважения к улице: настойчиво, но не навязчиво, систематически и терпеливо.</text:span></text:p>
      <text:p text:style-name="P3"><text:span text:style-name="T2">Воспитывайте у ребенка привычку быть внимательным на улице, осторожным и осмотрительным.</text:span></text:p>
      <text:p text:style-name="P3"><text:span text:style-name="T2">На прогулке, по дороге в детсад и домой закрепляйте знания, полученные ранее, чаще задавайте ему проблемные вопросы, беседуйте с ним, обращайте внимание на свои действия (почему вы остановились перед переходом, почему именно в этом месте и т. д.).</text:span></text:p>
      <text:p text:style-name="P3"><text:span text:style-name="T2">Ваш ребенок уже знает и должен строго выполнять определенные правила.</text:span></text:p>
      <text:p text:style-name="P3"><text:span text:style-name="T3">·</text:span><text:span text:style-name="T4"><text:s/>Ходить по тротуару следует с правой стороны.</text:span></text:p>
      <text:p text:style-name="P3"><text:span text:style-name="T5">·</text:span><text:span text:style-name="T6"><text:s/>Прежде чем перейти дорогу, надо убедиться, что транспорта нет, посмотрев налево и направо, затем можно двигаться, предварительно снова посмотрев в обе стороны.</text:span></text:p>
      <text:p text:style-name="P3"><text:span text:style-name="T7">·</text:span><text:span text:style-name="T8"><text:s/>Переходить дорогу полагается только шагом.</text:span></text:p>
      <text:p text:style-name="P3"><text:span text:style-name="T9">·</text:span><text:span text:style-name="T10"><text:s/>Необходимо подчиняться сигналу светофора.</text:span></text:p>
      <text:p text:style-name="P3"><text:span text:style-name="T11">·</text:span><text:span text:style-name="T12"><text:s/>В транспорте нужно вести себя спокойно, разговаривать тихо, держаться за руку взрослого (и поручень), чтобы не упасть.</text:span></text:p>
      <text:p text:style-name="P3"><text:span text:style-name="T13">·</text:span><text:span text:style-name="T14"><text:s/>Нельзя высовываться из окна автобуса, троллейбуса, высовывать в окно руки.</text:span></text:p>
      <text:p text:style-name="P3"><text:span text:style-name="T15">·</text:span><text:span text:style-name="T16"><text:s/>Входить в транспорт и выходить из него можно, только когда он стоит.</text:span></text:p>
      <text:p text:style-name="P3"><text:span text:style-name="T17">·</text:span><text:span text:style-name="T18"><text:s/>Играть можно только во дворе.</text:span></text:p>
      <text:p text:style-name="P3"><text:span text:style-name="T18">Наблюдайте за ситуациями на улице, дороге, во дворе, за пешеходами и транспортом, светофором и обязательно обсуждайте увиденное с ребенком. Пусть он по пути домой споет вам песню или расскажет стихотворение, а потом нарисует то, что видел. Почитайте ему подходящее художественное произведение и обязательно побеседуйте о прочитанном.</text:span></text:p>
      <text:p text:style-name="P3"><text:span text:style-name="T19"/></text:p>
      <text:p text:style-name="P3"><text:span text:style-name="T20">Только ваша культура поведения, строгое выполнение правил движения, терпение и ответственность за жизнь и здоровье ребенка поможет нам вместе воспитать у него навыки и привычку безопасного поведения на улице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